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E000004499F9C8AC52D219A1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7063in, 0in, 0.4236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7.2874in" svg:height="9.5984in" draw:z-index="0"><draw:image xlink:href="Pictures/10000000000002EE000004499F9C8AC52D219A1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" meta:word-count="0" meta:character-count="0" meta:non-whitespace-character-count="0"/>
    <meta:generator>LibreOfficeDev/6.0.5.2$Linux_X86_64 LibreOffice_project/</meta:generator>
  </office:meta>
</office:document-meta>
</file>